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7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line-height="0.3055in"/>
    </style:style>
    <style:style style:name="TableColumn12" style:family="table-column">
      <style:table-column-properties style:column-width="1.1777in"/>
    </style:style>
    <style:style style:name="TableColumn13" style:family="table-column">
      <style:table-column-properties style:column-width="2.2791in"/>
    </style:style>
    <style:style style:name="TableColumn14" style:family="table-column">
      <style:table-column-properties style:column-width="2.6194in"/>
    </style:style>
    <style:style style:name="Table11" style:family="table">
      <style:table-properties style:width="6.0763in" style:rel-width="90.88%" fo:margin-left="0in" table:align="center"/>
    </style:style>
    <style:style style:name="TableRow15" style:family="table-row">
      <style:table-row-properties style:min-row-height="0.251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font-size-complex="12pt"/>
    </style:style>
    <style:style style:name="TableRow22" style:family="table-row">
      <style:table-row-properties style:min-row-height="0.623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Row30" style:family="table-row">
      <style:table-row-properties style:min-row-height="0.7763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Row39" style:family="table-row">
      <style:table-row-properties style:min-row-height="0.454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Row47" style:family="table-row">
      <style:table-row-properties style:min-row-height="0.2583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Row52" style:family="table-row">
      <style:table-row-properties style:min-row-height="0.497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Row60" style:family="table-row">
      <style:table-row-properties style:min-row-height="4.315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P66" style:parent-style-name="清單段落" style:family="paragraph">
      <style:paragraph-properties fo:text-align="center" fo:line-height="0.2777in" fo:margin-left="0.247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 style:min-row-height="0.571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bottom="0.1111in" style:line-height-at-least="0.1555in" fo:background-color="#FFFFFF"/>
    </style:style>
    <style:style style:name="T80" style:parent-style-name="預設段落字型" style:family="text">
      <style:text-properties style:font-name-complex="Calibri" fo:color="#222222" fo:font-size="11pt" style:font-size-asian="11pt"/>
    </style:style>
    <style:style style:name="T81" style:parent-style-name="超連結" style:family="text">
      <style:text-properties style:font-name-complex="Calibri" fo:color="#0563C1" fo:font-size="11pt" style:font-size-asian="11pt"/>
    </style:style>
    <style:style style:name="P82" style:parent-style-name="內文" style:family="paragraph">
      <style:paragraph-properties fo:margin-bottom="0.1111in" style:line-height-at-least="0.1555in" fo:background-color="#FFFFFF"/>
    </style:style>
    <style:style style:name="T83" style:parent-style-name="預設段落字型" style:family="text">
      <style:text-properties style:font-name-complex="Calibri" fo:color="#222222" fo:font-size="11pt" style:font-size-asian="11pt"/>
    </style:style>
    <style:style style:name="T84" style:parent-style-name="超連結" style:family="text">
      <style:text-properties style:font-name-complex="Calibri" fo:color="#0563C1" fo:font-size="11pt" style:font-size-asian="11pt"/>
    </style:style>
    <style:style style:name="P85" style:parent-style-name="內文" style:family="paragraph">
      <style:paragraph-properties fo:text-align="justify" fo:line-height="0.3055in"/>
    </style:style>
  </office:automatic-styles>
  <office:body>
    <office:text text:use-soft-page-breaks="true">
      <text:p text:style-name="P1">教育部國民及學前教育署</text:p>
      <text:p text:style-name="P4">113-114學年度高級中等以下學校學生視力保健計畫</text:p>
      <text:p text:style-name="P5"><text:span text:style-name="T6">114</text:span><text:span text:style-name="T7">學年度教師及護理人員</text:span><text:span text:style-name="T8">視力保健研習</text:span><text:span text:style-name="T9">課程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間</text:p>
          </table:table-cell>
          <table:table-cell table:style-name="TableCell18">
            <text:p text:style-name="P19">主題</text:p>
          </table:table-cell>
          <table:table-cell table:style-name="TableCell20">
            <text:p text:style-name="P21">主持人</text:p>
          </table:table-cell>
        </table:table-row>
        <table:table-row table:style-name="TableRow22">
          <table:table-cell table:style-name="TableCell23">
            <text:p text:style-name="P24">08:30-09:00</text:p>
          </table:table-cell>
          <table:table-cell table:style-name="TableCell25">
            <text:p text:style-name="P26">報到及簽到</text:p>
            <text:p text:style-name="P27">填寫前測問卷</text:p>
          </table:table-cell>
          <table:table-cell table:style-name="TableCell28">
            <text:p text:style-name="P29">承辦(工作)人員</text:p>
          </table:table-cell>
        </table:table-row>
        <table:table-row table:style-name="TableRow30">
          <table:table-cell table:style-name="TableCell31">
            <text:p text:style-name="P32">09:00-09:20</text:p>
          </table:table-cell>
          <table:table-cell table:style-name="TableCell33">
            <text:p text:style-name="P34">開幕式</text:p>
          </table:table-cell>
          <table:table-cell table:style-name="TableCell35">
            <text:p text:style-name="P36">教育局(處)代表</text:p>
            <text:p text:style-name="P37">高雄長庚醫院代表</text:p>
            <text:p text:style-name="P38">承辦學校校長</text:p>
          </table:table-cell>
        </table:table-row>
        <table:table-row table:style-name="TableRow39">
          <table:table-cell table:style-name="TableCell40">
            <text:p text:style-name="P41">09:20-10:20</text:p>
          </table:table-cell>
          <table:table-cell table:style-name="TableCell42">
            <text:p text:style-name="P43">專題演講(一)</text:p>
            <text:p text:style-name="P44">校園視力保健推動政策導向</text:p>
          </table:table-cell>
          <table:table-cell table:style-name="TableCell45">
            <text:p text:style-name="P46">主講人：吳景泉<text:s/>校長</text:p>
          </table:table-cell>
        </table:table-row>
        <table:table-row table:style-name="TableRow47">
          <table:table-cell table:style-name="TableCell48">
            <text:p text:style-name="P49">10:20-10:30</text:p>
          </table:table-cell>
          <table:table-cell table:style-name="TableCell50" table:number-columns-spanned="2">
            <text:p text:style-name="P51">休息</text:p>
          </table:table-cell>
          <table:covered-table-cell/>
        </table:table-row>
        <table:table-row table:style-name="TableRow52">
          <table:table-cell table:style-name="TableCell53">
            <text:p text:style-name="P54">10:30-11:30</text:p>
          </table:table-cell>
          <table:table-cell table:style-name="TableCell55">
            <text:p text:style-name="P56">專題演講(二)</text:p>
            <text:p text:style-name="P57">學校視力保健推動實務探討</text:p>
          </table:table-cell>
          <table:table-cell table:style-name="TableCell58">
            <text:p text:style-name="P59">主講人：陳怡杏<text:s/>醫師</text:p>
          </table:table-cell>
        </table:table-row>
        <table:table-row table:style-name="TableRow60">
          <table:table-cell table:style-name="TableCell61">
            <text:p text:style-name="P62">11:30-12:30</text:p>
            <text:p text:style-name="P63"/>
          </table:table-cell>
          <table:table-cell table:style-name="TableCell64">
            <text:list text:style-name="LFO2" text:continue-numbering="true">
              <text:list-item>
                <text:p text:style-name="P65">校園視力保健推動問題與解決建議</text:p>
              </text:list-item>
            </text:list>
            <text:p text:style-name="P66">(方向可含：1.生生用平板、班班有冷氣、較適用大屏現況下，如何推動學生視力保健；2.增加下課教室淨空、戶外活動120的可行策略；3.加強安親班及補習班之視力保健作法；4.普遍使用3C環境下如何兼顧視力保健；5.推動學(幼)生遠視儲備工作；6.結合家長加強學生視力保健；7.其他。)</text:p>
            <text:p text:style-name="P67">2.意見交流與綜合座談</text:p>
          </table:table-cell>
          <table:table-cell table:style-name="TableCell68">
            <text:p text:style-name="P69">教育局(處)代表</text:p>
            <text:p text:style-name="P70">承辦學校校長</text:p>
            <text:p text:style-name="P71">視力保健專家學者</text:p>
          </table:table-cell>
        </table:table-row>
        <table:table-row table:style-name="TableRow72">
          <table:table-cell table:style-name="TableCell73">
            <text:p text:style-name="P74">12:30~</text:p>
          </table:table-cell>
          <table:table-cell table:style-name="TableCell75">
            <text:p text:style-name="P76">填寫後測問卷填寫意見回饋</text:p>
            <text:p text:style-name="P77">簽退結束與賦歸</text:p>
          </table:table-cell>
          <table:table-cell table:style-name="TableCell78">
            <text:p text:style-name="P79"><text:span text:style-name="T80">前測</text:span><text:a xlink:href="https://forms.gle/YXMsj9nq4hwvvVKB6" office:target-frame-name="_top" xlink:show="replace"><text:span text:style-name="T81">https://forms.gle/YXMsj9nq4hwvvVKB6</text:span></text:a></text:p>
            <text:p text:style-name="P82"><text:span text:style-name="T83">後測</text:span><text:a xlink:href="https://forms.gle/1TsKa9CEZtVNFZ7p9" office:target-frame-name="_top" xlink:show="replace"><text:span text:style-name="T84">https://forms.gle/1TsKa9CEZtVNFZ7p9</text:span></text:a>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 style:parent-style-name="內文">
      <style:paragraph-properties fo:widows="2" fo:orphans="2"/>
      <style:text-properties style:font-name-complex="F" style:letter-kerning="false"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7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陳靜宜</dc:creator>
    <meta:creation-date>2026-04-09T09:25:00Z</meta:creation-date>
    <dc:date>2026-04-09T09:27:00Z</dc:date>
    <meta:print-date>2026-03-11T05:33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00" meta:character-count="675" meta:row-count="4" meta:non-whitespace-character-count="576"/>
  </office:meta>
</office:document-meta>
</file>