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F0000027C16B53F42D9C0E6D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11.826cm" svg:height="16.827cm" svg:x="4.586cm" svg:y="6.436cm">
          <draw:image xlink:href="Pictures/10000000000001BF0000027C16B53F42D9C0E6D2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4.7.2$Windows_X86_64 LibreOffice_project/723314e595e8007d3cf785c16538505a1c878ca5</meta:generator>
  </office:meta>
</office:document-meta>
</file>