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2.4611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575in"/>
    </style:style>
    <style:style style:name="Table204" style:family="table">
      <style:table-properties style:width="6.6937in" fo:margin-left="0.2854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861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8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597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9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清單段落" style:list-style-name="LFO1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8847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8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8854in" fo:text-indent="-0.5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4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5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本文縮排" style:family="paragraph">
      <style:paragraph-properties fo:text-align="justify" fo:line-height="0.2916in" fo:margin-left="0.543in" fo:text-indent="-0.5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7" style:family="table-column">
      <style:table-column-properties style:column-width="0.3104in"/>
    </style:style>
    <style:style style:name="TableColumn678" style:family="table-column">
      <style:table-column-properties style:column-width="0.5625in"/>
    </style:style>
    <style:style style:name="TableColumn679" style:family="table-column">
      <style:table-column-properties style:column-width="0.6076in"/>
    </style:style>
    <style:style style:name="TableColumn680" style:family="table-column">
      <style:table-column-properties style:column-width="0.4861in"/>
    </style:style>
    <style:style style:name="TableColumn681" style:family="table-column">
      <style:table-column-properties style:column-width="1.1687in"/>
    </style:style>
    <style:style style:name="TableColumn682" style:family="table-column">
      <style:table-column-properties style:column-width="0.877in"/>
    </style:style>
    <style:style style:name="TableColumn683" style:family="table-column">
      <style:table-column-properties style:column-width="0.3888in"/>
    </style:style>
    <style:style style:name="TableColumn684" style:family="table-column">
      <style:table-column-properties style:column-width="0.3902in"/>
    </style:style>
    <style:style style:name="TableColumn685" style:family="table-column">
      <style:table-column-properties style:column-width="0.5847in"/>
    </style:style>
    <style:style style:name="TableColumn686" style:family="table-column">
      <style:table-column-properties style:column-width="0.2909in"/>
    </style:style>
    <style:style style:name="TableColumn687" style:family="table-column">
      <style:table-column-properties style:column-width="1.4631in"/>
    </style:style>
    <style:style style:name="Table676" style:family="table">
      <style:table-properties style:width="7.1305in" fo:margin-left="0in" table:align="left"/>
    </style:style>
    <style:style style:name="TableRow688" style:family="table-row">
      <style:table-row-properties style:min-row-height="0.4145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611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868in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23" style:family="table-row">
      <style:table-row-properties style:min-row-height="0.3513in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4" style:family="table-row">
      <style:table-row-properties style:min-row-height="0.3861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0.3263in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69" style:family="table-row">
      <style:table-row-properties style:min-row-height="0.372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8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379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1" style:family="table-row">
      <style:table-row-properties style:min-row-height="0.385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2777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7" style:family="table-row">
      <style:table-row-properties style:min-row-height="0.2986in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638in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52" style:parent-style-name="內文" style:family="paragraph">
      <style:paragraph-properties fo:text-align="center" fo:line-height="0.1388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2777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 style:min-row-height="0.39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368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 style:min-row-height="0.2562in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3888in" fo:text-indent="0.1388in"/>
    </style:style>
    <style:style style:name="T89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02" style:family="table-row">
      <style:table-row-properties style:min-row-height="0.3263in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3" style:family="table-row">
      <style:table-row-properties style:min-row-height="0.120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43" style:family="table-row">
      <style:table-row-properties style:min-row-height="0.2243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361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361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8" style:family="table-row">
      <style:table-row-properties style:min-row-height="0.3354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777in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2777in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93" style:family="table-row">
      <style:table-row-properties style:min-row-height="0.1666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638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3" style:family="table-row">
      <style:table-row-properties style:min-row-height="0.377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min-row-height="0.3388in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 fo:text-indent="0.3888in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8" style:family="table-row">
      <style:table-row-properties style:min-row-height="2.1402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6" style:parent-style-name="內文" style:family="paragraph">
      <style:paragraph-properties fo:line-height="0.25in" fo:text-indent="0.166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1" style:parent-style-name="內文" style:family="paragraph">
      <style:paragraph-properties fo:line-height="0.25in" fo:text-indent="0.1666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042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<text:s text:c="54"/></text:span><text:span text:style-name="T8"><text:s/></text:span><text:span text:style-name="T9">114</text:span><text:span text:style-name="T10">年</text:span><text:span text:style-name="T11">2</text:span><text:span text:style-name="T12">月</text:span><text:span text:style-name="T13">3</text:span><text:span text:style-name="T14">日修正</text:span><text:span text:style-name="T15"><text:s text:c="3"/></text:span></text:p>
      <text:p text:style-name="P16"><text:span text:style-name="T17">一、目的：引導學生透過漆彈比賽遠離</text:span><text:span text:style-name="T18">3C</text:span><text:span text:style-name="T19">產品，進而從事健康多元休閒活動，提升學子體適能。活動中增列親子組競賽，以增進家庭和樂，健全親子身心發展，</text:span><text:span text:style-name="T20">建立溫馨祥和社會，達到陽光高雄、幸福城市及健康校園理念，同時達成全民運動目標，將台灣打造成運動樂活島。</text:span></text:p>
      <text:p text:style-name="P21">二、主辦單位：高雄市政府教育局、高雄市立社會教育館、高雄市漆彈推廣協會</text:p>
      <text:p text:style-name="P22">三、協辦單位：高雄市立小港醫院</text:p>
      <text:p text:style-name="P23">四、贊助單位：台灣中油股份有限公司煉製事業部大林煉油廠</text:p>
      <text:p text:style-name="P24">　　　　　　　中國鋼鐵股份有限公司、台灣國際造船股份有限公司</text:p>
      <text:p text:style-name="P25"><text:span text:style-name="T26">　　　　　　　承隆</text:span><text:span text:style-name="T27">自由</text:span><text:span text:style-name="T28">有限公司、佳琪食品股份有限公司、小港區農會</text:span></text:p>
      <text:p text:style-name="P29"><text:span text:style-name="T30">五、比賽日期：</text:span><text:span text:style-name="T31">114</text:span><text:span text:style-name="T32">年</text:span><text:span text:style-name="T33">4</text:span><text:span text:style-name="T34">月</text:span><text:span text:style-name="T35">13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六</text:span><text:span text:style-name="T43">、比賽地點：高雄市立社會教育館</text:span><text:span text:style-name="T44">(</text:span><text:span text:style-name="T45">以下稱本館</text:span><text:span text:style-name="T46">)</text:span><text:span text:style-name="T47">漆彈場</text:span><text:span text:style-name="T48">(</text:span><text:span text:style-name="T49">小港區學府路</text:span><text:span text:style-name="T50">115</text:span><text:span text:style-name="T51">號</text:span><text:span text:style-name="T52">）。</text:span></text:p>
      <text:p text:style-name="P53"><text:span text:style-name="T54">七、</text:span><text:span text:style-name="T55">參賽對象：全國學生、</text:span><text:span text:style-name="T56">家庭親子</text:span><text:span text:style-name="T57">符合各組別資格者皆可報名。</text:span></text:p>
      <text:p text:style-name="P58"><text:span text:style-name="T59">八、比賽組別、隊數、日期及時間：分大專組、高中組、國中組、</text:span><text:span text:style-name="T60">親子組</text:span><text:span text:style-name="T61">共</text:span><text:span text:style-name="T62">4</text:span><text:span text:style-name="T63">組，總隊數</text:span><text:span text:style-name="T64">102</text:span><text:span text:style-name="T65">隊，額滿提前截止。在總隊數額度內，主辦單位可依實際報名隊數調整各組參賽隊數。</text:span></text:p>
      <text:p text:style-name="P66">（一）各組別資格及隊數：</text:p>
      <text:p text:style-name="P67"><text:span text:style-name="T68">１、</text:span><text:span text:style-name="T69">大專組</text:span><text:span text:style-name="T70">：</text:span></text:p>
      <text:p text:style-name="P71"><text:span text:style-name="T72">公私立大專院校（含五年制專科學校專四至專五生）在學之正式學生，預計招收</text:span><text:span text:style-name="T73">12</text:span><text:span text:style-name="T74">隊。（不含研究生、選讀生、旁聽生、補習生、空中補校、僑生專修班、短期訓練班學生）。</text:span></text:p>
      <text:p text:style-name="P75"><text:span text:style-name="T76">２、</text:span><text:span text:style-name="T77">高中組</text:span><text:span text:style-name="T78">：</text:span></text:p>
      <text:p text:style-name="P79"><text:span text:style-name="T80">公私立高中職校（含五年制專科學校專一至專三生）在學正式學生，預計招收</text:span><text:span text:style-name="T81">48</text:span><text:span text:style-name="T82">隊。</text:span></text:p>
      <text:p text:style-name="P83"><text:span text:style-name="T84">３、</text:span><text:span text:style-name="T85">國中組</text:span><text:span text:style-name="T86">：</text:span></text:p>
      <text:p text:style-name="P87"><text:span text:style-name="T88">公私立國民中學在學正式學生，預計招收</text:span><text:span text:style-name="T89">27</text:span><text:span text:style-name="T90">隊。</text:span></text:p>
      <text:p text:style-name="P91"><text:span text:style-name="T92">４、</text:span><text:span text:style-name="T93">親子</text:span><text:span text:style-name="T94">組</text:span><text:span text:style-name="T95">：</text:span></text:p>
      <text:p text:style-name="P96"><text:span text:style-name="T97">限</text:span><text:span text:style-name="T98">1</text:span><text:span text:style-name="T99">親（年齡不拘）</text:span><text:span text:style-name="T100">1</text:span><text:span text:style-name="T101">子（</text:span><text:span text:style-name="T102">須</text:span><text:span text:style-name="T103">12</text:span><text:span text:style-name="T104">歲以上小六、國中、高中生</text:span><text:span text:style-name="T105">）組隊參加，男女不限，親子間須有血親或姻親關係，符合資格者皆可報名參加。預計受理</text:span><text:span text:style-name="T106">45</text:span><text:span text:style-name="T107">組</text:span><text:span text:style-name="T108">親子，每</text:span><text:span text:style-name="T109">3</text:span><text:span text:style-name="T110">組親子組成</text:span><text:span text:style-name="T111">1</text:span><text:span text:style-name="T112">隊，共</text:span><text:span text:style-name="T113">15</text:span><text:span text:style-name="T114">隊（</text:span><text:span text:style-name="T115">註：</text:span><text:span text:style-name="T116">3</text:span><text:span text:style-name="T117">組親子共</text:span><text:span text:style-name="T118">6</text:span><text:span text:style-name="T119">人組成</text:span><text:span text:style-name="T120">1</text:span><text:span text:style-name="T121">隊，比賽當日報到後立即抽</text:span><text:span text:style-name="T122">籤</text:span><text:span text:style-name="T123">組隊</text:span><text:span text:style-name="T124">），額滿截止。親子組的</text:span><text:span text:style-name="T125">”</text:span><text:span text:style-name="T126">子</text:span><text:span text:style-name="T127">”</text:span><text:span text:style-name="T128">若符合其他組參賽資格者亦可同時報名，</text:span><text:span text:style-name="T129">但須自行掌控賽程，避免衝突</text:span><text:span text:style-name="T130">。【註：報名截止後，總組數非</text:span><text:span text:style-name="T131">3</text:span><text:span text:style-name="T132">的倍數致無法成隊比賽時，將依各組報名先後錄取參賽。未錄取組數</text:span><text:span text:style-name="T133">(1</text:span><text:span text:style-name="T134">或</text:span><text:span text:style-name="T135">2</text:span><text:span text:style-name="T136">組</text:span><text:span text:style-name="T137">)</text:span><text:span text:style-name="T138">，將退還所</text:span><text:span text:style-name="T139">繳交之保證</text:span><text:soft-page-break/><text:span text:style-name="T140">金。</text:span><text:span text:style-name="T141">】</text:span></text:p>
      <text:p text:style-name="P142"><text:span text:style-name="T143">（二）</text:span><text:span text:style-name="T144">人數及限制：</text:span></text:p>
      <text:p text:style-name="P145"><text:span text:style-name="T146">１、除親子組每隊</text:span><text:span text:style-name="T147">6</text:span><text:span text:style-name="T148">人外，其餘各組</text:span><text:span text:style-name="T149">每隊選手</text:span><text:span text:style-name="T150">5</text:span><text:span text:style-name="T151">人或</text:span><text:span text:style-name="T152">6</text:span><text:span text:style-name="T153">人（</text:span><text:span text:style-name="T154">報名</text:span><text:span text:style-name="T155">6</text:span><text:span text:style-name="T156">人比賽時僅能</text:span><text:span text:style-name="T157">5</text:span><text:span text:style-name="T158">人上場，其中</text:span><text:span text:style-name="T159">1</text:span><text:span text:style-name="T160">人休息輪替</text:span><text:span text:style-name="T161">），男女不拘，且每人僅能代表一隊參賽，違者以棄權論。</text:span></text:p>
      <text:p text:style-name="P162"><text:span text:style-name="T163">２、本漆彈賽目的在推廣漆彈運動，</text:span><text:span text:style-name="T164">除親子組</text:span><text:span text:style-name="T165">（</text:span><text:span text:style-name="T166">由抽籤決定隊伍）外，前</text:span><text:span text:style-name="T167">年（</text:span><text:span text:style-name="T168">2023</text:span><text:span text:style-name="T169">）</text:span><text:span text:style-name="T170">各組前三名</text:span><text:span text:style-name="T171">隊伍，必須</text:span><text:span text:style-name="T172">打散</text:span><text:span text:style-name="T173">重新組隊，</text:span><text:span text:style-name="T174">且同</text:span><text:span text:style-name="T175">隊選手不得超過</text:span><text:span text:style-name="T176">3</text:span><text:span text:style-name="T177">名</text:span><text:span text:style-name="T178">曾獲前年前三名</text:span><text:span text:style-name="T179">各組</text:span><text:span text:style-name="T180">獎項者</text:span><text:span text:style-name="T181">，</text:span><text:span text:style-name="T182">否則不予受理報名</text:span><text:span text:style-name="T183">(</text:span><text:span text:style-name="T184">跨組參賽亦同</text:span><text:span text:style-name="T185">)</text:span><text:span text:style-name="T186">。</text:span></text:p>
      <text:p text:style-name="P187"><text:span text:style-name="T188">３、得獎隊伍</text:span><text:span text:style-name="T189">經人檢舉違反上述第</text:span><text:span text:style-name="T190">２</text:span><text:span text:style-name="T191">點規定</text:span><text:span text:style-name="T192">，</text:span><text:span text:style-name="T193">經大會查證屬實者，賽程</text:span><text:span text:style-name="T194">進行</text:span><text:span text:style-name="T195">中逕由大會宣布該違規隊伍失格</text:span><text:span text:style-name="T196">不得</text:span><text:span text:style-name="T197">參賽</text:span><text:span text:style-name="T198">；</text:span><text:span text:style-name="T199">賽程結束撤銷其</text:span><text:span text:style-name="T200">名次並追回獎項。得獎名次在大會所有賽程結束前撤銷者，其餘名次依序遞補，反之，名次不再更動。</text:span></text:p>
      <text:p text:style-name="P201"><text:span text:style-name="T202">（三）各組別比賽日期及時間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4</text:span><text:span text:style-name="T229">月</text:span><text:span text:style-name="T230">13</text:span><text:span text:style-name="T231">日</text:span></text:p>
          </table:table-cell>
          <table:table-cell table:style-name="TableCell232" table:number-rows-spanned="4">
            <text:p text:style-name="P233"><text:span text:style-name="T234">各</text:span><text:span text:style-name="T235">組</text:span></text:p>
          </table:table-cell>
          <table:table-cell table:style-name="TableCell236">
            <text:p text:style-name="P237">【報到】08：00-08：40</text:p>
          </table:table-cell>
          <table:table-cell table:style-name="TableCell238">
            <text:p text:style-name="P239">中庭</text:p>
          </table:table-cell>
          <table:table-cell table:style-name="TableCell240" table:number-rows-spanned="4">
            <text:p text:style-name="P241"><text:span text:style-name="T242">1.</text:span><text:span text:style-name="T243">各組選手務必全員參與規則講解</text:span><text:span text:style-name="T244">及</text:span><text:span text:style-name="T245">開幕式。</text:span></text:p>
            <text:p text:style-name="P246">2.各組選手逾時報到者，以棄權論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【規則講解】08：40-09：00</text:p>
          </table:table-cell>
          <table:table-cell table:style-name="TableCell252" table:number-rows-spanned="2">
            <text:p text:style-name="P253">露天劇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【開幕】09：00-09：2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【比賽】09：30～</text:p>
          </table:table-cell>
          <table:table-cell table:style-name="TableCell267">
            <text:p text:style-name="P268">漆彈場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比賽日期及時間將視報名隊數彈性調整，並於報名截止後另行公告。</text:span><text:span text:style-name="T274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九</text:span><text:span text:style-name="T277">、報名注意事項：報名者視為同意本館將其姓名揭露於本館網站或相關資料上。（比賽當日報到後，不接受更換選手）</text:span></text:p>
      <text:p text:style-name="P278"><text:span text:style-name="T279">（一）報名日期：</text:span><text:span text:style-name="T280">114</text:span><text:span text:style-name="T281">年</text:span><text:span text:style-name="T282">3</text:span><text:span text:style-name="T283">月</text:span><text:span text:style-name="T284">3</text:span><text:span text:style-name="T285">日（一）起至</text:span><text:span text:style-name="T286">3</text:span><text:span text:style-name="T287">月</text:span><text:span text:style-name="T288">20</text:span><text:span text:style-name="T289">日（</text:span><text:span text:style-name="T290">四</text:span><text:span text:style-name="T291">）止，額滿提前截止。</text:span></text:p>
      <text:p text:style-name="P292"><text:span text:style-name="T293">（二）</text:span><text:span text:style-name="T294">報名費</text:span><text:span text:style-name="T295">：</text:span><text:span text:style-name="T296">免收。</text:span></text:p>
      <text:p text:style-name="P297"><text:span text:style-name="T298">（</text:span><text:span text:style-name="T299">三</text:span><text:span text:style-name="T300">）</text:span><text:span text:style-name="T301">保證金</text:span><text:span text:style-name="T302">：</text:span><text:span text:style-name="T303"><text:s text:c="13"/></text:span></text:p>
      <text:p text:style-name="P304"><text:span text:style-name="T305">１、每隊</text:span><text:span text:style-name="T306">（</text:span><text:span text:style-name="T307">含親子組每</text:span><text:span text:style-name="T308">1</text:span><text:span text:style-name="T309">組</text:span><text:span text:style-name="T310">）</text:span><text:span text:style-name="T311">報名時需繳交保證金新臺幣</text:span><text:span text:style-name="T312">500</text:span><text:span text:style-name="T313">元，</text:span><text:span text:style-name="T314">各組</text:span><text:span text:style-name="T315">於比賽日報到時憑收據退還</text:span><text:span text:style-name="T316">，</text:span><text:span text:style-name="T317">通訊報名詳見（四）之２。</text:span></text:p>
      <text:p text:style-name="P318">２、未報到之棄權隊伍保證金不予退還並解繳市庫。</text:p>
      <text:p text:style-name="P319">３、報名截止後如因病或特殊理由致無法參賽，須檢附相關證明文件於比賽日（含）前辦理退還保證金，逾期不予退還並解繳市庫。</text:p>
      <text:p text:style-name="P320"><text:span text:style-name="T321">（</text:span><text:span text:style-name="T322">四</text:span><text:span text:style-name="T323">）報名方式</text:span><text:span text:style-name="T324"><text:s text:c="11"/></text:span></text:p>
      <text:soft-page-break/>
      <text:p text:style-name="P325"><text:span text:style-name="T326">１、親自報名：上班日週一至週五</text:span><text:span text:style-name="T327">08:30-12:00</text:span><text:span text:style-name="T328">；</text:span><text:span text:style-name="T329">13:30-17:30</text:span><text:span text:style-name="T330">至本館研究推廣組報名（小港區學府路</text:span><text:span text:style-name="T331">115</text:span><text:span text:style-name="T332">號</text:span><text:span text:style-name="T333">2</text:span><text:span text:style-name="T334">樓）。本館為方便學生報名，特於</text:span><text:span text:style-name="T335">假日</text:span><text:span text:style-name="T336">3</text:span><text:span text:style-name="T337">月</text:span><text:span text:style-name="T338">15</text:span><text:span text:style-name="T339">日（六）</text:span><text:span text:style-name="T340">09:00-12:00</text:span><text:span text:style-name="T341">派專人</text:span><text:span text:style-name="T342">於期刊室服務台</text:span><text:span text:style-name="T343">受理報名事宜。</text:span></text:p>
      <text:p text:style-name="P344"><text:span text:style-name="T345">２、通訊報名：填妥報名表後連同</text:span><text:span text:style-name="T346">保證金新臺幣</text:span><text:span text:style-name="T347">500</text:span><text:span text:style-name="T348">元，以掛號或郵局現金袋郵寄至（郵遞區號</text:span><text:span text:style-name="T349">812011</text:span><text:span text:style-name="T350">）高雄市小港區學府路</text:span><text:span text:style-name="T351">115</text:span><text:span text:style-name="T352">號『</text:span><text:span text:style-name="T353">高雄市立社會教育館研究推廣組</text:span><text:span text:style-name="T354">』收（請在信封上註明：報名漆彈比賽）。</text:span><text:span text:style-name="T355">※</text:span><text:span text:style-name="T356">通訊報名者，</text:span><text:span text:style-name="T357">於比賽日報到時</text:span><text:span text:style-name="T358">，</text:span><text:span text:style-name="T359">請隊長（或親子組的『親』）持相關證件（</text:span><text:span text:style-name="T360">學生證正本或附有相片之相關證明文件正本，如身分證、健保卡等）</text:span><text:span text:style-name="T361">，辦理退還保證金。</text:span></text:p>
      <text:p text:style-name="P362"><text:span text:style-name="T363">（</text:span><text:span text:style-name="T364">五</text:span><text:span text:style-name="T365">）依報名順序（親自或郵寄送達本館時間為準，非郵戳日期）受理，額滿即截止收件。本館網站</text:span><text:span text:style-name="T366">於報名結束前三天</text:span><text:span text:style-name="T367">會</text:span><text:span text:style-name="T368">不</text:span><text:span text:style-name="T369">定</text:span><text:span text:style-name="T370">時</text:span><text:span text:style-name="T371">公布已報名成功之隊名，敬請留意本館網站最新消息。</text:span><text:span text:style-name="T372"><text:s text:c="9"/></text:span></text:p>
      <text:p text:style-name="P373"><text:span text:style-name="T374">（</text:span><text:span text:style-name="T375">六</text:span><text:span text:style-name="T376">）報名證件：</text:span><text:span text:style-name="T377">請依報名組別攜帶相關證件</text:span><text:span text:style-name="T378">，以便查驗身分及辦理保險。</text:span></text:p>
      <text:p text:style-name="P379"><text:span text:style-name="T380">１、</text:span><text:span text:style-name="T381">大專組、高中組、國中組：</text:span><text:span text:style-name="T382">請附上參賽者</text:span><text:span text:style-name="T383">學生證影本</text:span><text:span text:style-name="T384">（需註明姓名、出生年月日、身分證字號），並於比賽當日攜帶學生證正本或附有相片之相關證明文件正本（如身分證、健保卡等）。</text:span></text:p>
      <text:p text:style-name="P385"><text:span text:style-name="T386">２、</text:span><text:span text:style-name="T387">親子組：親子須附證件（親：附身分證影本</text:span><text:span text:style-name="T388">及足資證明親屬關係之證明文件影本</text:span><text:span text:style-name="T389">；子：附學生證或</text:span><text:span text:style-name="T390">附有相片之</text:span><text:span text:style-name="T391">身分</text:span><text:span text:style-name="T392">證明文件</text:span><text:span text:style-name="T393">影</text:span><text:span text:style-name="T394">本，如身分證、健保卡等</text:span><text:span text:style-name="T395">），於報名表詳填親子關係並切結，資料不全者恕不受理</text:span><text:span text:style-name="T396">。</text:span></text:p>
      <text:p text:style-name="P397"><text:span text:style-name="T398">[</text:span><text:span text:style-name="T399">註</text:span><text:span text:style-name="T400">]</text:span><text:span text:style-name="T401">健保卡上無照片者，另附</text:span><text:span text:style-name="T402">1</text:span><text:span text:style-name="T403">張半身正面照片佐證。</text:span></text:p>
      <text:p text:style-name="P404"><text:span text:style-name="T405">（</text:span><text:span text:style-name="T406">七</text:span><text:span text:style-name="T407">）洽詢電話：本館研究推廣組（</text:span><text:span text:style-name="T408">07</text:span><text:span text:style-name="T409">）</text:span><text:span text:style-name="T410">8034473</text:span><text:span text:style-name="T411">轉</text:span><text:span text:style-name="T412">202</text:span><text:span text:style-name="T413">。</text:span></text:p>
      <text:p text:style-name="P414">十、競賽方式：</text:p>
      <text:p text:style-name="P415"><text:span text:style-name="T416">（一）初賽每</text:span><text:span text:style-name="T417">3</text:span><text:span text:style-name="T418">隊為一循環組，</text:span><text:span text:style-name="T419">大專、高中及國中組</text:span><text:span text:style-name="T420">採</text:span><text:span text:style-name="T421">5</text:span><text:span text:style-name="T422">人制殲滅賽，</text:span><text:span text:style-name="T423">親子組</text:span><text:span text:style-name="T424">採</text:span><text:span text:style-name="T425">6</text:span><text:span text:style-name="T426">人制（</text:span><text:span text:style-name="T427">3</text:span><text:span text:style-name="T428">組</text:span><text:span text:style-name="T429">親子</text:span><text:span text:style-name="T430">）殲滅賽，每場計時</text:span><text:span text:style-name="T431">3</text:span><text:span text:style-name="T432">分鐘（每隊打</text:span><text:span text:style-name="T433">2</text:span><text:span text:style-name="T434">場，如同一循環組內有隊伍棄權，該棄權隊伍所有成績均不採計）。各循環組取</text:span><text:span text:style-name="T435">1</text:span><text:span text:style-name="T436">隊晉級，晉級後為單淘汰制，採團體奪旗計分戰，詳細競賽方式於報名截止後，再另行於本館網站公告。</text:span></text:p>
      <text:p text:style-name="P437">（二）漆彈、槍枝及面罩由大會免費提供，可自備人身防護裝備（但不得自備漆彈槍及彈斗等裝備，以求公平性）。</text:p>
      <text:p text:style-name="P438"><text:span text:style-name="T439">（三）</text:span><text:span text:style-name="T440">初賽因</text:span><text:span text:style-name="T441">對</text:span><text:span text:style-name="T442">手</text:span><text:span text:style-name="T443">棄權，導致無法打</text:span><text:span text:style-name="T444">2</text:span><text:span text:style-name="T445">場時（</text:span><text:span text:style-name="T446">含晉級賽程</text:span><text:span text:style-name="T447">），可向大會申請安排友誼賽，惟其勝負不列入正式成績。</text:span></text:p>
      <text:p text:style-name="P448"><text:span text:style-name="T449">（</text:span><text:span text:style-name="T450">四</text:span><text:span text:style-name="T451">）</text:span><text:span text:style-name="T452">親子組</text:span><text:span text:style-name="T453">及大</text:span><text:span text:style-name="T454">專</text:span><text:span text:style-name="T455">組</text:span><text:span text:style-name="T456">賽</text:span><text:span text:style-name="T457">畢</text:span><text:span text:style-name="T458">隨即頒獎，</text:span><text:span text:style-name="T459">高中組</text:span><text:span text:style-name="T460">及國中組於下午閉幕式頒獎</text:span><text:span text:style-name="T461">。</text:span></text:p>
      <text:p text:style-name="P462"><text:span text:style-name="T463">十</text:span><text:span text:style-name="T464">一</text:span><text:span text:style-name="T465">、獎勵方式：</text:span></text:p>
      <text:soft-page-break/>
      <text:p text:style-name="P466">（一）本項比賽納入「高雄區十二年國教免試入學超額比序－高雄市學習領域競賽表現採計參考項目」健體類（不含親子組）。<text:s text:c="2"/></text:p>
      <text:p text:style-name="P467"><text:span text:style-name="T468">（二）</text:span><text:span text:style-name="T469">總獎金新臺幣</text:span><text:span text:style-name="T470">40,000</text:span><text:span text:style-name="T471">元</text:span><text:span text:style-name="T472">整，</text:span><text:span text:style-name="T473">視各組報名隊數按比例分配並酌予調整各組獎金及獲獎名次，於比賽當週公告於本館網站</text:span><text:a xlink:href="https://www.kmseh.gov.tw" office:target-frame-name="_top" xlink:show="replace"><text:span text:style-name="T474">https://www.kmseh.gov.tw</text:span></text:a><text:span text:style-name="T475">最新消息。</text:span><text:span text:style-name="T476"><text:s text:c="9"/></text:span></text:p>
      <text:p text:style-name="P477"><text:span text:style-name="T478">（三）錄取名次：</text:span></text:p>
      <text:p text:style-name="P479"><text:span text:style-name="T480">１、親子組取前</text:span><text:span text:style-name="T481">3</text:span><text:span text:style-name="T482">名，惟報名隊數不足</text:span><text:span text:style-name="T483">6</text:span><text:span text:style-name="T484">隊</text:span><text:span text:style-name="T485">(</text:span><text:span text:style-name="T486">含</text:span><text:span text:style-name="T487">)</text:span><text:span text:style-name="T488">時</text:span><text:span text:style-name="T489">取</text:span><text:span text:style-name="T490">2</text:span><text:span text:style-name="T491">名。</text:span></text:p>
      <text:p text:style-name="P492"><text:span text:style-name="T493">２、大專組取前</text:span><text:span text:style-name="T494">2</text:span><text:span text:style-name="T495">名，高中組</text:span><text:span text:style-name="T496">取</text:span><text:span text:style-name="T497">前</text:span><text:span text:style-name="T498">5</text:span><text:span text:style-name="T499">名，國中組取前</text:span><text:span text:style-name="T500">4</text:span><text:span text:style-name="T501">名，惟報名隊數不足時，錄取名次原則酌減如下：</text:span><text:span text:style-name="T502">12</text:span><text:span text:style-name="T503">隊</text:span><text:span text:style-name="T504">(</text:span><text:span text:style-name="T505">含</text:span><text:span text:style-name="T506">)</text:span><text:span text:style-name="T507">以下取</text:span><text:span text:style-name="T508">2</text:span><text:span text:style-name="T509">名，</text:span><text:span text:style-name="T510">13</text:span><text:span text:style-name="T511">至</text:span><text:span text:style-name="T512">20</text:span><text:span text:style-name="T513">隊取</text:span><text:span text:style-name="T514">3</text:span><text:span text:style-name="T515">名，</text:span><text:span text:style-name="T516">21</text:span><text:span text:style-name="T517">至</text:span><text:span text:style-name="T518">36</text:span><text:span text:style-name="T519">隊取</text:span><text:span text:style-name="T520">4</text:span><text:span text:style-name="T521">名，</text:span><text:span text:style-name="T522">37</text:span><text:span text:style-name="T523">隊</text:span><text:span text:style-name="T524">(</text:span><text:span text:style-name="T525">含</text:span><text:span text:style-name="T526">)</text:span><text:span text:style-name="T527">以上取</text:span><text:span text:style-name="T528">5</text:span><text:span text:style-name="T529">名，各組優勝隊伍之選手各頒發高雄市政府教育局獎狀及獎金。</text:span><text:span text:style-name="T530"><text:s text:c="5"/></text:span></text:p>
      <text:p text:style-name="P531"><text:span text:style-name="T532">註：</text:span><text:span text:style-name="T533">各組名次有可能數隊併列，視報名隊數而定，另行公告。</text:span></text:p>
      <text:p text:style-name="P534"><text:span text:style-name="T535">（四）凡以學校為單位組隊參賽之得獎隊伍，依「高雄市各級學校及幼</text:span><text:span text:style-name="T536">兒</text:span><text:span text:style-name="T537">園教職員工獎懲標準補充規定」二之（二）至（四）規定辦理敘獎：（二）參加台灣區或全國之比賽（參加隊數在四隊以上）獲第一名者，指導教師或教練各記功一次。獲第二名者，指導人員或教練各嘉獎</text:span><text:span text:style-name="T538">二次。獲第三名者，指導人員或教練各嘉獎一次。（三）由學校組隊參加台灣區或全國比賽，除指導人員或教練依前項獎勵外，獲第一名者，其他有關人員一</text:span><text:span text:style-name="T539">-</text:span><text:span text:style-name="T540">三人各嘉獎一次；獲第二名者，其他有關人員一</text:span><text:span text:style-name="T541">-</text:span><text:span text:style-name="T542">二人各嘉獎一次；獲第三名者，其他有關人員一人嘉獎一次。以上有關人員均含校長。（四）第</text:span><text:span text:style-name="T543">(</text:span><text:span text:style-name="T544">一</text:span><text:span text:style-name="T545">)</text:span><text:span text:style-name="T546">、</text:span><text:span text:style-name="T547">(</text:span><text:span text:style-name="T548">二</text:span><text:span text:style-name="T549">)</text:span><text:span text:style-name="T550">項敘獎之指導人員或教練最多二人。</text:span></text:p>
      <text:p text:style-name="P551"><text:span text:style-name="T552">十</text:span><text:span text:style-name="T553">二</text:span><text:span text:style-name="T554">、比賽抽籤：</text:span></text:p>
      <text:p text:style-name="P555"><text:span text:style-name="T556">（一）抽籤日期：</text:span><text:span text:style-name="T557">114</text:span><text:span text:style-name="T558">年</text:span><text:span text:style-name="T559">3</text:span><text:span text:style-name="T560">月</text:span><text:span text:style-name="T561">24</text:span><text:span text:style-name="T562">日（</text:span><text:span text:style-name="T563">一</text:span><text:span text:style-name="T564">）上午</text:span><text:span text:style-name="T565">10:00</text:span><text:span text:style-name="T566">。</text:span><text:span text:style-name="T567"><text:s text:c="2"/></text:span></text:p>
      <text:p text:style-name="P568"><text:span text:style-name="T569">（二）抽籤地點：本館</text:span><text:span text:style-name="T570">2</text:span><text:span text:style-name="T571">樓會議室，各參賽隊伍須派員到場抽籤，恕不另函通知，未到場者由大會代抽，不得異議（抽籤結果三日內公布於</text:span><text:span text:style-name="T572">本</text:span><text:span text:style-name="T573">館網站</text:span><text:span text:style-name="T574">https://</text:span><text:a xlink:href="http://www.kmseh.gov.tw" office:target-frame-name="_top" xlink:show="replace"><text:span text:style-name="T575">www.kmseh.gov.tw</text:span></text:a><text:span text:style-name="T576">）。</text:span></text:p>
      <text:p text:style-name="P577"><text:span text:style-name="T578">（</text:span><text:span text:style-name="T579">三</text:span><text:span text:style-name="T580">）親子組於比賽當天報到後再舉行抽籤配隊。</text:span></text:p>
      <text:p text:style-name="P581"><text:span text:style-name="T582">十</text:span><text:span text:style-name="T583">三</text:span><text:span text:style-name="T584">、注意事項：</text:span></text:p>
      <text:list text:style-name="LFO1" text:continue-numbering="true">
        <text:list-item>
          <text:p text:style-name="P585"><text:span text:style-name="T586">參賽選手請自行攜帶毛巾、手套、午餐及茶水。盡量穿著長袖、長褲，可自行配戴護具（護膝、護肘、手套等），以防受傷。</text:span></text:p>
        </text:list-item>
      </text:list>
      <text:p text:style-name="P587"><text:span text:style-name="T588">（二）嚴禁選手穿拖鞋或赤腳比賽</text:span><text:span text:style-name="T589">或耳機報位者</text:span><text:span text:style-name="T590">，違者取消該隊伍參賽資格。</text:span></text:p>
      <text:p text:style-name="P591"><text:span text:style-name="T592">（三）參賽選手請於比賽</text:span><text:span text:style-name="T593">當日攜帶學生證正本</text:span><text:span text:style-name="T594">(</text:span><text:span text:style-name="T595">或其他附有相片之相關證明文件正本，如身分證、健保卡等</text:span><text:span text:style-name="T596">)</text:span><text:span text:style-name="T597">，</text:span><text:span text:style-name="T598">親子組中「子」無身分證者請帶</text:span><text:span text:style-name="T599">健保卡</text:span><text:span text:style-name="T600">及戶籍謄本</text:span><text:span text:style-name="T601">(</text:span><text:span text:style-name="T602">或戶口名簿</text:span><text:span text:style-name="T603">)</text:span><text:span text:style-name="T604">，以便查驗身分，違者以棄權論。</text:span><text:span text:style-name="T605">如附</text:span><text:span text:style-name="T606">健保卡上無照片者</text:span><text:span text:style-name="T607">及附戶籍謄本</text:span><text:span text:style-name="T608">(</text:span><text:span text:style-name="T609">或戶口名簿</text:span><text:span text:style-name="T610">)</text:span><text:span text:style-name="T611">者</text:span><text:span text:style-name="T612">，另附</text:span><text:span text:style-name="T613">1</text:span><text:span text:style-name="T614">張半身正面照片佐證。</text:span></text:p>
      <text:soft-page-break/>
      <text:p text:style-name="P615">（四）獎金金額達新臺幣1,000元以上者，依所得稅法規定由主辦單位寄發扣繳憑單，列入得獎人年度所得申報。</text:p>
      <text:p text:style-name="P61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7"><text:span text:style-name="T618">（六）本活動之參賽者如為未滿</text:span><text:span text:style-name="T619">18</text:span><text:span text:style-name="T620">歲之未成年人，需經家長同意並於報名表「</text:span><text:span text:style-name="T621">家長（或法定監護人）同意簽名</text:span><text:span text:style-name="T622">」欄簽名後始得報名。</text:span><text:span text:style-name="T623">附上家長簽名同意書亦可。</text:span></text:p>
      <text:p text:style-name="P624"><text:span text:style-name="T625">（七）本活動係為激烈運動，請自行考量身體狀況，徵求家長（或法定監護人</text:span><text:span text:style-name="T626">）</text:span><text:span text:style-name="T627">同意後再行報名。</text:span><text:span text:style-name="T628"><text:s text:c="25"/></text:span></text:p>
      <text:p text:style-name="P629"><text:span text:style-name="T630">（八）活動有任何訊息及更新皆會在網站公</text:span><text:span text:style-name="T631">告，請選手隨時留意本館網站最新消息，以掌握最新比賽訊息，網址</text:span><text:a xlink:href="https://www.kmseh.gov.tw" office:target-frame-name="_top" xlink:show="replace"><text:span text:style-name="T632">https://www.kmseh.gov.tw</text:span></text:a><text:span text:style-name="T633">。</text:span></text:p>
      <text:p text:style-name="P634"><text:span text:style-name="T635">十</text:span><text:span text:style-name="T636">四</text:span><text:span text:style-name="T637">、</text:span><text:span text:style-name="T638">代訂便當服務：</text:span><text:span text:style-name="T639">比賽日中午若需代訂便當，請於當日上午</text:span><text:span text:style-name="T640">10:00</text:span><text:span text:style-name="T641">前向大會服務台登記。</text:span></text:p>
      <text:p text:style-name="P642"><text:span text:style-name="T643">十</text:span><text:span text:style-name="T644">五</text:span><text:span text:style-name="T645">、</text:span><text:span text:style-name="T646">休閒設施：</text:span><text:span text:style-name="T647">活動日特別開放體育館籃球場及地下室各娛樂設施【</text:span><text:span text:style-name="T648">KTV</text:span><text:span text:style-name="T649">室、</text:span><text:span text:style-name="T650">DISCO</text:span><text:span text:style-name="T651">室、撞球室、桌球室</text:span><text:span text:style-name="T652">及體訓房</text:span><text:span text:style-name="T653">】供選手使用，球具請自備。</text:span></text:p>
      <text:p text:style-name="P654">十六、為鼓勵偏鄉學校參與本競賽，補助偏鄉學校(不含非山非市)可利用交通車開口契約方式安排交通車前往賽場，申請資格及申請方式請至本館網站最新消息下載附件詳閱。</text:p>
      <text:p text:style-name="P655"><text:span text:style-name="T656">十七</text:span><text:span text:style-name="T657">、對於違反運動精神及大會相關秩序規定，經勸導仍不聽從者，大會得取消該隊伍參賽資格。</text:span></text:p>
      <text:p text:style-name="P658"><text:span text:style-name="T659">十八、本計畫報請高雄市政府教育局核備後實施，修正時亦同。</text:span></text:p>
      <text:p text:style-name="P660"><text:span text:style-name="T661">十九、因特殊原因需要而須取消或變更活動時，均以本館網站公告為準。</text:span><text:span text:style-name="T662">網址</text:span><text:a xlink:href="https://www.kmseh.gov.tw" office:target-frame-name="_top" xlink:show="replace"><text:span text:style-name="T663">https://www.kmseh.gov.tw</text:span></text:a><text:span text:style-name="T664">。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11">
            <text:soft-page-break/>
            <text:p text:style-name="P690"><text:span text:style-name="T691">2025</text:span><text:span text:style-name="T692">校園暨親子神槍手～全國漆彈大作戰　報名表</text:span><text:span text:style-name="T693"><text:s text:c="3"/></text:span><text:span text:style-name="T694">受理編號：</text:span><text:span text:style-name="T69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組<text:s text:c="2"/>別</text:p>
          </table:table-cell>
          <table:covered-table-cell/>
          <table:table-cell table:style-name="TableCell699" table:number-columns-spanned="4">
            <text:p text:style-name="P700"><text:span text:style-name="T701">☐</text:span><text:span text:style-name="T702">大專</text:span><text:span text:style-name="T703">組</text:span><text:span text:style-name="T704">☐</text:span><text:span text:style-name="T705">高中組</text:span><text:span text:style-name="T706">☐</text:span><text:span text:style-name="T707">國</text:span><text:span text:style-name="T708">中組</text:span></text:p>
          </table:table-cell>
          <table:covered-table-cell/>
          <table:covered-table-cell/>
          <table:covered-table-cell/>
          <table:table-cell table:style-name="TableCell709" table:number-columns-spanned="2" table:number-rows-spanned="3">
            <text:p text:style-name="P710"><text:span text:style-name="T711">指導老師</text:span></text:p>
            <text:p text:style-name="P712"><text:span text:style-name="T713">(</text:span><text:span text:style-name="T714">若無</text:span><text:span text:style-name="T715">,</text:span><text:span text:style-name="T716">可免填</text:span><text:span text:style-name="T717">)</text:span></text:p>
          </table:table-cell>
          <table:covered-table-cell/>
          <table:table-cell table:style-name="TableCell718">
            <text:p text:style-name="P719"><text:span text:style-name="T720">學校</text:span>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 table:number-rows-spanned="2">
            <text:p text:style-name="P725">隊<text:s text:c="2"/>名</text:p>
            <text:p text:style-name="P726"><text:span text:style-name="T727">(</text:span><text:span text:style-name="T728">必填</text:span><text:span text:style-name="T729">)</text:span></text:p>
          </table:table-cell>
          <table:covered-table-cell/>
          <table:table-cell table:style-name="TableCell730" table:number-columns-spanned="4" table:number-rows-spanned="2">
            <text:p text:style-name="P731"><text:span text:style-name="T732">(</text:span><text:span text:style-name="T733">隊名最多</text:span><text:span text:style-name="T734">6</text:span><text:span text:style-name="T735">個字，含中文及英文字母；如有不雅文字或意涵，</text:span><text:span text:style-name="T736">主</text:span><text:span text:style-name="T737">辦單位有權自行更改</text:span><text:span text:style-name="T738">)</text:span></text:p>
          </table: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>電話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參賽選手</text:p>
          </table:table-cell>
          <table:covered-table-cell/>
          <table:table-cell table:style-name="TableCell755" table:number-columns-spanned="2">
            <text:p text:style-name="P756">姓<text:s text:c="4"/>名</text:p>
          </table:table-cell>
          <table:covered-table-cell/>
          <table:table-cell table:style-name="TableCell757">
            <text:p text:style-name="P758">身分證字號</text:p>
          </table:table-cell>
          <table:table-cell table:style-name="TableCell759" table:number-columns-spanned="2">
            <text:p text:style-name="P760">生<text:s text:c="4"/>日</text:p>
          </table:table-cell>
          <table:covered-table-cell/>
          <table:table-cell table:style-name="TableCell761" table:number-columns-spanned="3">
            <text:p text:style-name="P762"><text:span text:style-name="T763">本人連絡電話</text:span><text:span text:style-name="T764">(</text:span><text:span text:style-name="T765">手機優先</text:span><text:span text:style-name="T766">)</text:span></text:p>
          </table:table-cell>
          <table:covered-table-cell/>
          <table:covered-table-cell/>
          <table:table-cell table:style-name="TableCell767">
            <text:p text:style-name="P768">未滿１８歲需家長（或法定監護人）同意簽名</text:p>
          </table:table-cell>
        </table:table-row>
        <table:table-row table:style-name="TableRow769">
          <table:table-cell table:style-name="TableCell770" table:number-columns-spanned="2">
            <text:p text:style-name="P771">隊長一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年　月　日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(必填)</text:p>
          </table:table-cell>
        </table:table-row>
        <table:table-row table:style-name="TableRow782">
          <table:table-cell table:style-name="TableCell783" table:number-columns-spanned="2">
            <text:p text:style-name="P784">隊員二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三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span text:style-name="T807">年　月　日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<text:span text:style-name="T812">(</text:span><text:span text:style-name="T813">必填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隊員四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年　月　日</text:p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<text:span text:style-name="T828">(</text:span><text:span text:style-name="T829">必填</text:span><text:span text:style-name="T830">)</text:span></text:p>
          </table:table-cell>
        </table:table-row>
        <table:table-row table:style-name="TableRow831">
          <table:table-cell table:style-name="TableCell832" table:number-columns-spanned="2">
            <text:p text:style-name="P833">隊員五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年　月　日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(</text:span><text:span text:style-name="T845">必填</text:span><text:span text:style-name="T846">)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隊員</text:span><text:span text:style-name="T851">六</text:span></text:p>
            <text:p text:style-name="P852"><text:span text:style-name="T853">(</text:span><text:span text:style-name="T854">若無則免填</text:span><text:span text:style-name="T855">)</text:span>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年　月　日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(</text:span><text:span text:style-name="T867">必填</text:span><text:span text:style-name="T868">)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隊長地址</text:span><text:span text:style-name="T873">(</text:span><text:span text:style-name="T874">必填</text:span><text:span text:style-name="T875">)</text:span></text:p>
          </table:table-cell>
          <table:covered-table-cell/>
          <table:covered-table-cell/>
          <table:table-cell table:style-name="TableCell876" table:number-columns-spanned="8">
            <text:p text:style-name="P877"><text:span text:style-name="T878">(<text:s/></text:span><text:span text:style-name="T879">郵遞區號</text:span><text:span text:style-name="T880"><text:s text:c="3"/>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隊長</text:span><text:span text:style-name="T886">e-mail</text:span></text:p>
          </table:table-cell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組<text:s/>別</text:p>
          </table:table-cell>
          <table:covered-table-cell/>
          <table:table-cell table:style-name="TableCell892" table:number-columns-spanned="9">
            <text:p text:style-name="P893"><text:span text:style-name="T894">☐</text:span><text:span text:style-name="T895">親子</text:span><text:span text:style-name="T896">組</text:span><text:span text:style-name="T897">（</text:span><text:span text:style-name="T898">下列資料不全者</text:span><text:span text:style-name="T899">，</text:span><text:span text:style-name="T900">恕不受理</text:span><text:span text:style-name="T9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關係</text:p>
          </table:table-cell>
          <table:covered-table-cell/>
          <table:table-cell table:style-name="TableCell905" table:number-columns-spanned="2">
            <text:p text:style-name="P906">姓<text:s text:c="4"/>名</text:p>
          </table:table-cell>
          <table:covered-table-cell/>
          <table:table-cell table:style-name="TableCell907">
            <text:p text:style-name="P908">身分證字號</text:p>
          </table:table-cell>
          <table:table-cell table:style-name="TableCell909" table:number-columns-spanned="2">
            <text:p text:style-name="P910">生<text:s text:c="4"/>日</text:p>
          </table:table-cell>
          <table:covered-table-cell/>
          <table:table-cell table:style-name="TableCell911" table:number-columns-spanned="3">
            <text:p text:style-name="P912"><text:span text:style-name="T913">本人連絡電話</text:span><text:span text:style-name="T914">(</text:span><text:span text:style-name="T915">手機優先</text:span><text:span text:style-name="T916">)</text:span></text:p>
          </table:table-cell>
          <table:covered-table-cell/>
          <table:covered-table-cell/>
          <table:table-cell table:style-name="TableCell917" table:number-rows-spanned="3">
            <text:p text:style-name="P918"><text:span text:style-name="T919">家長</text:span><text:span text:style-name="T920">切結</text:span><text:span text:style-name="T921">:</text:span><text:span text:style-name="T922">左述資料屬實無誤。【請家長於下欄簽名。】</text:span></text:p>
          </table:table-cell>
        </table:table-row>
        <table:table-row table:style-name="TableRow923">
          <table:table-cell table:style-name="TableCell924" table:number-rows-spanned="2">
            <text:p text:style-name="P925">範例</text:p>
          </table:table-cell>
          <table:table-cell table:style-name="TableCell926">
            <text:p text:style-name="P927"><text:span text:style-name="T928">父</text:span><text:span text:style-name="T929">/</text:span><text:span text:style-name="T930">母</text:span></text:p>
          </table:table-cell>
          <table:table-cell table:style-name="TableCell931" table:number-columns-spanned="2">
            <text:p text:style-name="P932"><text:span text:style-name="T933">張</text:span><text:span text:style-name="T934">　</text:span><text:span text:style-name="T935">三</text:span></text:p>
          </table:table-cell>
          <table:covered-table-cell/>
          <table:table-cell table:style-name="TableCell936">
            <text:p text:style-name="P937">Ａ123456789</text:p>
          </table:table-cell>
          <table:table-cell table:style-name="TableCell938" table:number-columns-spanned="2">
            <text:p text:style-name="P939">66年6月6日</text:p>
          </table:table-cell>
          <table:covered-table-cell/>
          <table:table-cell table:style-name="TableCell940" table:number-columns-spanned="3">
            <text:p text:style-name="P941">0800-000-000</text:p>
          </table:table-cell>
          <table:covered-table-cell/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子</text:span></text:p>
          </table:table-cell>
          <table:table-cell table:style-name="TableCell948" table:number-columns-spanned="2">
            <text:p text:style-name="P949"><text:span text:style-name="T950">張小四</text:span></text:p>
          </table:table-cell>
          <table:covered-table-cell/>
          <table:table-cell table:style-name="TableCell951">
            <text:p text:style-name="P952">Ａ987654321</text:p>
          </table:table-cell>
          <table:table-cell table:style-name="TableCell953" table:number-columns-spanned="2">
            <text:p text:style-name="P954">91年1月1日</text:p>
          </table:table-cell>
          <table:covered-table-cell/>
          <table:table-cell table:style-name="TableCell955" table:number-columns-spanned="3">
            <text:p text:style-name="P956">0800-000-000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親</text:span>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年　月　日</text:span>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rows-spanned="2">
            <text:p text:style-name="P974"><text:span text:style-name="T975">(</text:span><text:span text:style-name="T976">必填</text:span><text:span text:style-name="T977">)</text:span></text:p>
          </table:table-cell>
        </table:table-row>
        <table:table-row table:style-name="TableRow978">
          <table:table-cell table:style-name="TableCell979" table:number-rows-spanned="2">
            <text:p text:style-name="P980"><text:span text:style-name="T981">子</text:span></text:p>
          </table:table-cell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/>
          </table:table-cell>
          <table:covered-table-cell/>
          <table:table-cell table:style-name="TableCell986" table:number-rows-spanned="2">
            <text:p text:style-name="P987"/>
          </table:table-cell>
          <table:table-cell table:style-name="TableCell988" table:number-columns-spanned="2" table:number-rows-spanned="2">
            <text:p text:style-name="P989">年　月　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 table:number-columns-spanned="4">
            <text:p text:style-name="P1000"><text:span text:style-name="T1001">就讀學校</text:span><text:span text:style-name="T1002">:</text:span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地址</text:span><text:span text:style-name="T1007">(</text:span><text:span text:style-name="T1008">必填</text:span><text:span text:style-name="T1009">)</text:span></text:p>
          </table:table-cell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<text:span text:style-name="T1015">e-mail</text:span></text:p>
          </table:table-cell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<text:span text:style-name="T1021">學生證</text:span><text:span text:style-name="T1022">或身分證　</text:span><text:span text:style-name="T1023">正反面影本［浮貼］處</text:span></text:p>
            <text:p text:style-name="P1024"/>
            <text:p text:style-name="P1025"/>
            <text:p text:style-name="P1026"><text:span text:style-name="T1027">※</text:span><text:span text:style-name="T1028">選手請於比賽當日攜帶證明文件，</text:span><text:span text:style-name="T1029">如</text:span><text:span text:style-name="T1030">學生證、身分證、健保卡等附有相片之證件正本。</text:span></text:p>
            <text:p text:style-name="P1031"><text:span text:style-name="T1032">※</text:span><text:span text:style-name="T1033">如附健保卡上無照片者及附戶籍謄本</text:span><text:span text:style-name="T1034">(</text:span><text:span text:style-name="T1035">或戶口名簿</text:span><text:span text:style-name="T1036">)</text:span><text:span text:style-name="T1037">者</text:span><text:span text:style-name="T1038">，</text:span><text:span text:style-name="T1039">另附</text:span><text:span text:style-name="T1040">1</text:span><text:span text:style-name="T1041">張半身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5-02-14T02:05:00Z</meta:creation-date>
    <dc:date>2025-02-14T02:05:00Z</dc:date>
    <meta:print-date>2025-02-04T06:2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0" meta:character-count="5219" meta:row-count="37" meta:non-whitespace-character-count="4449"/>
  </office:meta>
</office:document-meta>
</file>